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text-indent="0in"/>
      <style:text-properties fo:font-size="20pt" style:font-size-asian="20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text-properties style:font-name="Arial" style:font-name-complex="Arial"/>
    </style:style>
    <style:style style:name="P4" style:parent-style-name="內文" style:family="paragraph">
      <style:text-properties style:font-name="Arial" style:font-name-complex="Arial"/>
    </style:style>
    <style:style style:name="P5" style:parent-style-name="內文" style:family="paragraph">
      <style:text-properties style:font-name="Arial" style:font-name-complex="Arial"/>
    </style:style>
    <style:style style:name="P6" style:parent-style-name="內文" style:family="paragraph">
      <style:text-properties style:font-name="Arial" style:font-name-complex="Arial"/>
    </style:style>
    <style:style style:name="P7" style:parent-style-name="內文" style:family="paragraph">
      <style:paragraph-properties fo:text-indent="0.1666in"/>
      <style:text-properties style:font-name="Arial" style:font-name-complex="Arial"/>
    </style:style>
    <style:style style:name="P8" style:parent-style-name="內文" style:family="paragraph">
      <style:paragraph-properties fo:text-indent="0.1666in"/>
      <style:text-properties style:font-name="Arial" style:font-name-complex="Arial"/>
    </style:style>
    <style:style style:name="P9" style:parent-style-name="內文" style:family="paragraph">
      <style:paragraph-properties fo:text-indent="0.1666in"/>
      <style:text-properties style:font-name="Arial" style:font-name-complex="Arial"/>
    </style:style>
    <style:style style:name="P10" style:parent-style-name="內文" style:family="paragraph">
      <style:text-properties style:font-name="Arial" style:font-name-complex="Arial"/>
    </style:style>
    <style:style style:name="P11" style:parent-style-name="內文" style:family="paragraph">
      <style:text-properties style:font-name="Arial" style:font-name-complex="Arial"/>
    </style:style>
    <style:style style:name="P12" style:parent-style-name="內文" style:family="paragraph">
      <style:text-properties style:font-name="Arial" style:font-name-complex="Arial"/>
    </style:style>
    <style:style style:name="P13" style:parent-style-name="內文" style:family="paragraph">
      <style:text-properties style:font-name="Arial" style:font-name-complex="Arial" fo:font-size="9pt" style:font-size-asian="9pt"/>
    </style:style>
    <style:style style:name="P14" style:parent-style-name="內文" style:family="paragraph">
      <style:paragraph-properties fo:text-indent="0.1666in"/>
    </style:style>
    <style:style style:name="P15" style:parent-style-name="內文" style:family="paragraph">
      <style:paragraph-properties fo:text-indent="0.1666in"/>
    </style:style>
    <style:style style:name="P16" style:parent-style-name="內文" style:family="paragraph">
      <style:paragraph-properties fo:text-indent="0.1666in"/>
    </style:style>
    <style:style style:name="P17" style:parent-style-name="內文" style:family="paragraph">
      <style:paragraph-properties fo:text-indent="0.1666in"/>
    </style:style>
    <style:style style:name="P18" style:parent-style-name="內文" style:family="paragraph">
      <style:paragraph-properties fo:text-indent="0.1666in"/>
    </style:style>
    <style:style style:name="P19" style:parent-style-name="內文" style:family="paragraph">
      <style:paragraph-properties fo:text-indent="0.1666in"/>
    </style:style>
    <style:style style:name="P20" style:parent-style-name="內文" style:family="paragraph">
      <style:paragraph-properties fo:text-indent="0.1666in"/>
    </style:style>
    <style:style style:name="P21" style:parent-style-name="內文" style:family="paragraph">
      <style:paragraph-properties fo:text-indent="0.1666in"/>
    </style:style>
    <style:style style:name="P22" style:parent-style-name="內文" style:family="paragraph">
      <style:paragraph-properties fo:margin-left="0.8333in" fo:text-indent="-0.8333in">
        <style:tab-stops/>
      </style:paragraph-properties>
    </style:style>
    <style:style style:name="T23" style:parent-style-name="預設段落字型" style:family="text">
      <style:text-properties style:font-name="Arial" style:font-name-complex="Arial" fo:font-size="9pt" style:font-size-asian="9pt"/>
    </style:style>
    <style:style style:name="T24" style:parent-style-name="預設段落字型" style:family="text">
      <style:text-properties style:font-name="Arial" style:font-name-complex="Arial" fo:font-size="9pt" style:font-size-asian="9pt"/>
    </style:style>
    <style:style style:name="P25" style:parent-style-name="內文" style:family="paragraph">
      <style:text-properties style:font-name="Arial" style:font-name-complex="Arial"/>
    </style:style>
    <style:style style:name="P26" style:parent-style-name="內文" style:family="paragraph">
      <style:paragraph-properties fo:text-indent="0.1666in"/>
      <style:text-properties style:font-name="Arial" style:font-name-complex="Arial"/>
    </style:style>
    <style:style style:name="P27" style:parent-style-name="內文" style:family="paragraph">
      <style:paragraph-properties fo:text-indent="0.5in"/>
      <style:text-properties style:font-name="Arial" style:font-name-complex="Arial"/>
    </style:style>
    <style:style style:name="P28" style:parent-style-name="內文" style:family="paragraph">
      <style:text-properties style:font-name="Arial" style:font-name-complex="Arial"/>
    </style:style>
    <style:style style:name="P29" style:parent-style-name="內文" style:family="paragraph">
      <style:text-properties style:font-name="Arial" style:font-name-complex="Arial"/>
    </style:style>
    <style:style style:name="P30" style:parent-style-name="內文" style:family="paragraph">
      <style:text-properties style:font-name="Arial" style:font-name-complex="Arial"/>
    </style:style>
    <style:style style:name="P31" style:parent-style-name="內文" style:family="paragraph">
      <style:text-properties style:font-name="Arial" style:font-name-complex="Arial"/>
    </style:style>
    <style:style style:name="P32" style:parent-style-name="內文" style:family="paragraph">
      <style:text-properties style:font-name="Arial" style:font-name-complex="Arial"/>
    </style:style>
    <style:style style:name="P33" style:parent-style-name="內文" style:family="paragraph">
      <style:text-properties style:font-name="Arial" style:font-name-complex="Arial"/>
    </style:style>
    <style:style style:name="P34" style:parent-style-name="內文" style:family="paragraph">
      <style:text-properties style:font-name="Arial" style:font-name-complex="Arial"/>
    </style:style>
    <style:style style:name="P35" style:parent-style-name="內文" style:family="paragraph">
      <style:text-properties style:font-name="Arial" style:font-name-complex="Arial"/>
    </style:style>
    <style:style style:name="P36" style:parent-style-name="內文" style:family="paragraph">
      <style:text-properties style:font-name="Arial" style:font-name-complex="Arial"/>
    </style:style>
    <style:style style:name="P37" style:parent-style-name="內文" style:family="paragraph">
      <style:text-properties style:font-name="Arial" style:font-name-complex="Arial"/>
    </style:style>
    <style:style style:name="P38" style:parent-style-name="內文" style:family="paragraph">
      <style:text-properties style:font-name="Arial" style:font-name-complex="Arial"/>
    </style:style>
    <style:style style:name="P39" style:parent-style-name="內文" style:family="paragraph">
      <style:text-properties style:font-name="Arial" style:font-name-complex="Arial"/>
    </style:style>
    <style:style style:name="P40" style:parent-style-name="內文" style:family="paragraph">
      <style:text-properties style:font-name="Arial" style:font-name-complex="Arial"/>
    </style:style>
    <style:style style:name="P41" style:parent-style-name="內文" style:family="paragraph">
      <style:text-properties style:font-name="Arial" style:font-name-complex="Arial"/>
    </style:style>
    <style:style style:name="P42" style:parent-style-name="內文" style:family="paragraph">
      <style:text-properties style:font-name="Arial" style:font-name-complex="Arial"/>
    </style:style>
    <style:style style:name="P43" style:parent-style-name="內文" style:family="paragraph">
      <style:text-properties style:font-name="Arial" style:font-name-complex="Arial"/>
    </style:style>
    <style:style style:name="P44" style:parent-style-name="內文" style:family="paragraph">
      <style:paragraph-properties fo:margin-left="0.166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>ACUTE <text:s/>PANCREATITIS</text:h>
      <text:p text:style-name="P2">范正欣/林捷忠</text:p>
      <text:p text:style-name="P3">Introduction:</text:p>
      <text:p text:style-name="P4"><text:s text:c="2"/>Pancreatitis is the inflammation and dystruction of pancreas</text:p>
      <text:p text:style-name="P5"/>
      <text:p text:style-name="P6">Clinical symptom/sign:</text:p>
      <text:p text:style-name="P7">Abdominal pain, nausea, vomiting, fever, ileus, shock, peritoneal sign</text:p>
      <text:p text:style-name="P8">It can also present as chronic upper abdominal pain and<text:s/>epigastric tenderness</text:p>
      <text:p text:style-name="P9">or ascites of unknown cause, or following abdominal trauma<text:s/></text:p>
      <text:p text:style-name="P10"/>
      <text:p text:style-name="P11"/>
      <text:p text:style-name="P12">Etiology:</text:p>
      <text:p text:style-name="P13">----------------------------------------------------------------------------------------------------------------------------------</text:p>
      <text:p text:style-name="內文">Systemic Diseases</text:p>
      <text:p text:style-name="內文"><text:s text:c="2"/>Infectious<text:s/></text:p>
      <text:p text:style-name="內文"><text:s text:c="5"/>Mumps, Coxsackie virus B, rubella, measles, Mycoplasma <text:s/>and septic shock</text:p>
      <text:p text:style-name="P14">Inflammatory and vasculitic disorders</text:p>
      <text:p text:style-name="P15"><text:s text:c="3"/>Collagen vascular diseases (Systemic lupus erythematosus, periarteritis nodosa)</text:p>
      <text:p text:style-name="P16"><text:s text:c="3"/>Henoch-Schonlein purpura</text:p>
      <text:p text:style-name="P17"><text:s text:c="3"/>Hemolytic uremic syndrome</text:p>
      <text:p text:style-name="P18"><text:s text:c="3"/>Kawasaki disease <text:s/></text:p>
      <text:p text:style-name="P19"><text:s text:c="3"/>Inflammatory bowel disease</text:p>
      <text:p text:style-name="P20">Sepsis/peritonitis/shock</text:p>
      <text:p text:style-name="P21">Transplantation (GVHD)</text:p>
      <text:p text:style-name="內文">Mechanical/structional</text:p>
      <text:p text:style-name="內文"><text:s text:c="2"/>Trauma</text:p>
      <text:p text:style-name="內文"><text:s text:c="5"/>Blunt injury</text:p>
      <text:p text:style-name="內文"><text:s text:c="5"/>Penetrating injury</text:p>
      <text:p text:style-name="內文"><text:s text:c="5"/>Child abuse</text:p>
      <text:p text:style-name="內文"><text:s text:c="5"/>Endoscopic retrograde cholangiopancreatography (ERCP)</text:p>
      <text:p text:style-name="內文"><text:s text:c="5"/>Surgical</text:p>
      <text:p text:style-name="內文"><text:s text:c="2"/>Perforation</text:p>
      <text:p text:style-name="內文"><text:s text:c="5"/>Duodenal ulcer; other</text:p>
      <text:p text:style-name="內文"><text:s text:c="2"/>Anomalies</text:p>
      <text:p text:style-name="內文"><text:s text:c="5"/>Pancreas divisum</text:p>
      <text:p text:style-name="內文"><text:s text:c="5"/>Choledochal cyst<text:s/></text:p>
      <text:soft-page-break/>
      <text:p text:style-name="內文"><text:s text:c="5"/>Stenosis</text:p>
      <text:p text:style-name="內文"><text:s text:c="5"/>Absence of pancreatic duct or common bile duct</text:p>
      <text:p text:style-name="內文"><text:s text:c="5"/>Other anomalies</text:p>
      <text:p text:style-name="內文"><text:s text:c="2"/>Obstruction</text:p>
      <text:p text:style-name="內文"><text:s text:c="5"/>Stones</text:p>
      <text:p text:style-name="內文"><text:s text:c="5"/>Parasites</text:p>
      <text:p text:style-name="內文"><text:s text:c="5"/>Tumors</text:p>
      <text:p text:style-name="內文"><text:s text:c="5"/>Pseudocyst</text:p>
      <text:p text:style-name="內文">Metabolic and toxic factors</text:p>
      <text:p text:style-name="內文"><text:s text:c="5"/>Hyperlipidemia</text:p>
      <text:p text:style-name="內文"><text:s text:c="5"/>Hyperparathyroidism</text:p>
      <text:p text:style-name="內文"><text:s text:c="5"/>Hypercalcemia (primary or secondary)</text:p>
      <text:p text:style-name="內文"><text:s text:c="5"/>Cystic fibrosis (pancreatic sufficiency)</text:p>
      <text:p text:style-name="內文"><text:s text:c="5"/>Malnutrition (refeeding)</text:p>
      <text:p text:style-name="內文"><text:s text:c="5"/>Renal disease (uremia)</text:p>
      <text:p text:style-name="內文"><text:s text:c="5"/>Hypothermia</text:p>
      <text:p text:style-name="內文"><text:s text:c="5"/>Diabetes<text:s/>mellitus (ketoacidosis)<text:s/></text:p>
      <text:p text:style-name="內文"><text:s text:c="5"/>Organic acidemia</text:p>
      <text:p text:style-name="內文"><text:s text:c="5"/>Reye syndrome</text:p>
      <text:p text:style-name="內文"><text:s text:c="5"/>Drugs/toxins</text:p>
      <text:p text:style-name="P22"><text:s text:c="9"/>Azathioprine, thiazides, sulfonamides, furosemide, tetracycline, corticosteroids, L-asparaginase, ethanol</text:p>
      <text:p text:style-name="內文"><text:span text:style-name="T23">--------------------------------------------------------</text:span><text:span text:style-name="T24">---------------------------------------------------------------------------</text:span></text:p>
      <text:p text:style-name="P25">Evaluation and Diagnosis</text:p>
      <text:p text:style-name="P26">- <text:s/>Elevated serum or urine amylase or lipase only supports rather than proves<text:s/></text:p>
      <text:p text:style-name="P27">the diagnosis of pancreatitis.</text:p>
      <text:list text:style-name="LFO1" text:continue-numbering="true">
        <text:list-item>
          <text:p text:style-name="P28">Liver function tests (SGOT, SGPT, alkaline phosphatase)</text:p>
        </text:list-item>
        <text:list-item>
          <text:p text:style-name="P29">CBC, BUN, creatinine and electrolytes</text:p>
        </text:list-item>
        <text:list-item>
          <text:p text:style-name="P30">Glucose and calcium level should be monitored.<text:s/></text:p>
        </text:list-item>
        <text:list-item>
          <text:p text:style-name="P31">Abdominal ultrasound</text:p>
        </text:list-item>
        <text:list-item>
          <text:p text:style-name="P32">Abdominal CT scan</text:p>
        </text:list-item>
        <text:list-item>
          <text:p text:style-name="P33">Chest X-ray to detect pleural effusion and pulmonary edema<text:s/></text:p>
        </text:list-item>
      </text:list>
      <text:p text:style-name="P34"/>
      <text:p text:style-name="P35">Management:</text:p>
      <text:list text:style-name="LFO1" text:continue-numbering="true">
        <text:list-item>
          <text:p text:style-name="P36">Treat fluid and electrolytes imbalance, specifically hypovolemia, hypocalcemia, and hyperglycemia.</text:p>
        </text:list-item>
        <text:list-item>
          <text:p text:style-name="P37">Stop enteral feeding until the amylase level has fallen and there is no<text:s/><text:soft-page-break/>evidence of abdominal pain.</text:p>
        </text:list-item>
        <text:list-item>
          <text:p text:style-name="P38">Relieve pain using meperidine q3-4h by the IV route</text:p>
        </text:list-item>
        <text:list-item>
          <text:p text:style-name="P39">Aspiration by nasogastric tube (to reduce pancreatic<text:s/>stimulation and prevent paralytic ileus)</text:p>
        </text:list-item>
        <text:list-item>
          <text:p text:style-name="P40">Use of TPN (peripheral or central)</text:p>
        </text:list-item>
        <text:list-item>
          <text:p text:style-name="P41">Anticholinergics, antacids, and H2 blockers are very controversial, but can be used.</text:p>
        </text:list-item>
        <text:list-item>
          <text:p text:style-name="P42">Monitor for respiratory insufficiency and renal failure.</text:p>
        </text:list-item>
        <text:list-item>
          <text:p text:style-name="P43">Remember to be aware of further complications such as pancreatic pseudocyst and pancreatic fistula</text:p>
        </text:list-item>
      </text:list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1.3333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CREATITIS</dc:title>
    <dc:description/>
    <dc:subject/>
    <meta:initial-creator>USER</meta:initial-creator>
    <dc:creator>ilink</dc:creator>
    <meta:creation-date>2018-10-29T13:32:00Z</meta:creation-date>
    <dc:date>2018-10-29T13:32:00Z</dc:date>
    <meta:template xlink:href="Normal.dotm" xlink:type="simple"/>
    <meta:editing-cycles>2</meta:editing-cycles>
    <meta:editing-duration>PT0S</meta:editing-duration>
    <meta:document-statistic meta:page-count="3" meta:paragraph-count="5" meta:word-count="429" meta:character-count="2875" meta:row-count="20" meta:non-whitespace-character-count="2451"/>
  </office:meta>
</office:document-meta>
</file>